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C00000" fo:font-size="14pt" style:font-size-asian="14pt" style:font-size-complex="14pt" fo:hyphenate="false"/>
    </style:style>
    <style:style style:name="P3" style:parent-style-name="Normale" style:family="paragraph">
      <style:paragraph-properties fo:text-align="center"/>
      <style:text-properties fo:hyphenate="false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top="0.25in" fo:margin-bottom="0in"/>
      <style:text-properties fo:hyphenate="false"/>
    </style:style>
    <style:style style:name="T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2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3" style:parent-style-name="Normale" style:family="paragraph">
      <style:paragraph-properties fo:text-align="center" fo:margin-top="0.1666in" fo:margin-bottom="0.1666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4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5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6" style:parent-style-name="Normale" style:family="paragraph">
      <style:paragraph-properties fo:margin-top="0.0833in" fo:margin-bottom="0.1666in" fo:line-height="115%"/>
      <style:text-properties fo:hyphenate="false"/>
    </style:style>
    <style:style style:name="T17" style:parent-style-name="Car.predefinitoparagrafo" style:family="text">
      <style:text-properties style:font-name="Segoe UI Symbol" style:font-name-asian="Calibri" style:font-name-complex="Segoe UI Symbol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9" style:parent-style-name="Normale" style:family="paragraph">
      <style:paragraph-properties style:contextual-spacing="true" fo:line-height="115%"/>
      <style:text-properties fo:hyphenate="false"/>
    </style:style>
    <style:style style:name="T20" style:parent-style-name="Car.predefinitoparagrafo" style:family="text">
      <style:text-properties style:font-name="Segoe UI Symbol" style:font-name-asian="Calibri" style:font-name-complex="Segoe UI Symbol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24" style:parent-style-name="Normale" style:family="paragraph">
      <style:paragraph-properties style:contextual-spacing="true" fo:line-height="115%"/>
      <style:text-properties style:font-name="Calibri" style:font-name-asian="Calibri" style:font-name-complex="Calibri" fo:font-size="14pt" style:font-size-asian="14pt" style:font-size-complex="14pt" fo:hyphenate="false"/>
    </style:style>
    <style:style style:name="P25" style:parent-style-name="Normale" style:family="paragraph">
      <style:paragraph-properties style:contextual-spacing="true" fo:line-height="115%"/>
      <style:text-properties style:font-name="Calibri" style:font-name-asian="Calibri" style:font-name-complex="Calibri" fo:font-size="14pt" style:font-size-asian="14pt" style:font-size-complex="14pt" fo:hyphenate="false"/>
    </style:style>
    <style:style style:name="P26" style:parent-style-name="Normale" style:family="paragraph">
      <style:paragraph-properties fo:text-align="center"/>
      <style:text-properties style:font-name="Calibri" style:font-name-asian="Calibri" style:font-name-complex="Calibri" fo:font-size="14pt" style:font-size-asian="14pt" style:font-size-complex="14pt" fo:hyphenate="false"/>
    </style:style>
    <style:style style:name="P27" style:parent-style-name="Normale" style:list-style-name="LFO1" style:family="paragraph">
      <style:paragraph-properties style:contextual-spacing="true"/>
      <style:text-properties style:font-name="Calibri" style:font-name-asian="Calibri" style:font-name-complex="Calibri" fo:font-size="14pt" style:font-size-asian="14pt" style:font-size-complex="14pt" fo:hyphenate="false"/>
    </style:style>
    <style:style style:name="P28" style:parent-style-name="Normale" style:list-style-name="LFO1" style:family="paragraph">
      <style:paragraph-properties style:contextual-spacing="true"/>
      <style:text-properties style:font-name="Calibri" style:font-name-asian="Calibri" style:font-name-complex="Calibri" fo:font-size="14pt" style:font-size-asian="14pt" style:font-size-complex="14pt" fo:hyphenate="false"/>
    </style:style>
    <style:style style:name="P29" style:parent-style-name="Normale" style:list-style-name="LFO1" style:family="paragraph">
      <style:paragraph-properties style:contextual-spacing="true"/>
      <style:text-properties style:font-name="Calibri" style:font-name-asian="Calibri" style:font-name-complex="Calibri" fo:font-size="14pt" style:font-size-asian="14pt" style:font-size-complex="14pt" fo:hyphenate="false"/>
    </style:style>
    <style:style style:name="P30" style:parent-style-name="Normale" style:list-style-name="LFO1" style:family="paragraph">
      <style:paragraph-properties style:contextual-spacing="true"/>
      <style:text-properties style:font-name="Calibri" style:font-name-asian="Calibri" style:font-name-complex="Calibri" fo:font-size="14pt" style:font-size-asian="14pt" style:font-size-complex="14pt" fo:hyphenate="false"/>
    </style:style>
    <style:style style:name="P31" style:parent-style-name="Normale" style:list-style-name="LFO1" style:family="paragraph">
      <style:paragraph-properties style:contextual-spacing="true"/>
      <style:text-properties style:font-name="Calibri" style:font-name-asian="Calibri" style:font-name-complex="Calibri" fo:font-size="14pt" style:font-size-asian="14pt" style:font-size-complex="14pt" fo:hyphenate="false"/>
    </style:style>
    <style:style style:name="P32" style:parent-style-name="Normale" style:family="paragraph">
      <style:paragraph-properties style:contextual-spacing="true" fo:margin-left="0.5in">
        <style:tab-stops/>
      </style:paragraph-properties>
      <style:text-properties style:font-name="Calibri" style:font-name-asian="Calibri" style:font-name-complex="Calibri" fo:font-size="14pt" style:font-size-asian="14pt" style:font-size-complex="14pt" fo:hyphenate="false"/>
    </style:style>
    <style:style style:name="P33" style:parent-style-name="Normale" style:family="paragraph">
      <style:paragraph-properties fo:margin-right="-0.1979in"/>
      <style:text-properties style:font-name="Calibri" style:font-name-asian="Calibri" style:font-name-complex="Calibri" fo:font-size="14pt" style:font-size-asian="14pt" style:font-size-complex="14pt" fo:hyphenate="false"/>
    </style:style>
    <style:style style:name="P34" style:parent-style-name="Normale" style:family="paragraph">
      <style:text-properties fo:hyphenate="false"/>
    </style:style>
    <style:style style:name="T3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3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43" style:parent-style-name="Normale" style:family="paragraph">
      <style:paragraph-properties fo:break-before="page" fo:margin-bottom="0in" fo:line-height="100%"/>
      <style:text-properties style:font-name="Calibri" style:font-name-asian="Calibri" style:font-name-complex="Calibri" fo:font-size="14pt" style:font-size-asian="14pt" style:font-size-complex="14pt" fo:hyphenate="false"/>
    </style:style>
    <style:style style:name="P44" style:parent-style-name="Normale" style:family="paragraph">
      <style:paragraph-properties fo:text-align="center" fo:margin-left="-0.1972in">
        <style:tab-stops/>
      </style:paragraph-properties>
      <style:text-properties fo:hyphenate="false"/>
    </style:style>
    <style:style style:name="T45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48" style:parent-style-name="Normale" style:family="paragraph">
      <style:paragraph-properties fo:text-align="center" fo:margin-left="-0.3937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P49" style:parent-style-name="Normale" style:list-style-name="LFO3" style:family="paragraph">
      <style:paragraph-properties style:contextual-spacing="true" fo:margin-top="0.1666in"/>
      <style:text-properties style:font-name="Calibri" style:font-name-asian="Calibri" style:font-name-complex="Calibri" fo:font-size="12pt" style:font-size-asian="12pt" style:font-size-complex="12pt" fo:hyphenate="false"/>
    </style:style>
    <style:style style:name="P50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1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2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3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4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5" style:parent-style-name="Normale" style:list-style-name="LFO3" style:family="paragraph">
      <style:paragraph-properties style:contextual-spacing="true" fo:margin-top="0.0833in"/>
      <style:text-properties style:font-name="Calibri" style:font-name-asian="Calibri" style:font-name-complex="Calibri" fo:font-size="12pt" style:font-size-asian="12pt" style:font-size-complex="12pt" fo:hyphenate="false"/>
    </style:style>
    <style:style style:name="P56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7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8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59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0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1" style:parent-style-name="Normale" style:list-style-name="LFO3" style:family="paragraph">
      <style:paragraph-properties style:contextual-spacing="true" fo:margin-top="0.0833in"/>
      <style:text-properties style:font-name="Calibri" style:font-name-asian="Calibri" style:font-name-complex="Calibri" fo:font-size="12pt" style:font-size-asian="12pt" style:font-size-complex="12pt" fo:hyphenate="false"/>
    </style:style>
    <style:style style:name="P62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3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4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5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6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7" style:parent-style-name="Normale" style:list-style-name="LFO3" style:family="paragraph">
      <style:paragraph-properties style:contextual-spacing="true" fo:margin-top="0.0833in"/>
      <style:text-properties style:font-name="Calibri" style:font-name-asian="Calibri" style:font-name-complex="Calibri" fo:font-size="12pt" style:font-size-asian="12pt" style:font-size-complex="12pt" fo:hyphenate="false"/>
    </style:style>
    <style:style style:name="P68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69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0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1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2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3" style:parent-style-name="Normale" style:list-style-name="LFO3" style:family="paragraph">
      <style:paragraph-properties style:contextual-spacing="true" fo:margin-top="0.0833in"/>
      <style:text-properties style:font-name="Calibri" style:font-name-asian="Calibri" style:font-name-complex="Calibri" fo:font-size="12pt" style:font-size-asian="12pt" style:font-size-complex="12pt" fo:hyphenate="false"/>
    </style:style>
    <style:style style:name="P74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5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6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7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8" style:parent-style-name="Normale" style:family="paragraph">
      <style:paragraph-properties style:contextual-spacing="true" fo:margin-top="0.0833in" fo:margin-left="0.151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79" style:parent-style-name="Normale" style:family="paragraph">
      <style:paragraph-properties style:contextual-spacing="true" fo:margin-top="0.0833in" fo:line-height="115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0" style:parent-style-name="Normale" style:family="paragraph">
      <style:paragraph-properties style:contextual-spacing="true" fo:margin-top="0.0833in" fo:line-height="115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1" style:parent-style-name="Normale" style:list-style-name="LFO2" style:family="paragraph">
      <style:paragraph-properties style:contextual-spacing="true" fo:margin-top="0.1666in" fo:margin-bottom="0in" fo:line-height="150%" fo:margin-left="0.492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2" style:parent-style-name="Normale" style:list-style-name="LFO2" style:family="paragraph">
      <style:paragraph-properties style:contextual-spacing="true" fo:margin-bottom="0.1666in" fo:line-height="150%" fo:margin-left="0.492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3" style:parent-style-name="Normale" style:list-style-name="LFO2" style:family="paragraph">
      <style:paragraph-properties style:contextual-spacing="true" fo:line-height="150%" fo:margin-left="0.492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4" style:parent-style-name="Normale" style:list-style-name="LFO2" style:family="paragraph">
      <style:paragraph-properties style:contextual-spacing="true" fo:line-height="150%" fo:margin-left="0.492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5" style:parent-style-name="Normale" style:list-style-name="LFO2" style:family="paragraph">
      <style:paragraph-properties style:contextual-spacing="true" fo:margin-bottom="0.1666in" fo:line-height="150%" fo:margin-left="0.4923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P86" style:parent-style-name="Normale" style:family="paragraph">
      <style:paragraph-properties style:contextual-spacing="true" fo:margin-top="0.0833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P87" style:parent-style-name="Normale" style:family="paragraph">
      <style:paragraph-properties fo:break-before="page" fo:text-align="center" fo:margin-bottom="0in" fo:line-height="100%"/>
      <style:text-properties fo:hyphenate="false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9" style:parent-style-name="Normale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C00000" fo:font-size="14pt" style:font-size-asian="14pt" style:font-size-complex="14pt" fo:hyphenate="false"/>
    </style:style>
    <style:style style:name="P90" style:parent-style-name="Normale" style:family="paragraph">
      <style:paragraph-properties fo:text-align="center"/>
      <style:text-properties fo:hyphenate="false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4" style:parent-style-name="Normale" style:family="paragraph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P95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96" style:parent-style-name="Normale" style:family="paragraph">
      <style:text-properties fo:hyphenate="false"/>
    </style:style>
    <style:style style:name="T97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9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9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e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01" style:parent-style-name="Normale" style:family="paragraph">
      <style:text-properties fo:hyphenate="false"/>
    </style:style>
    <style:style style:name="T10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03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0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0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06" style:parent-style-name="Normale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07" style:parent-style-name="Normale" style:family="paragraph">
      <style:paragraph-properties fo:margin-bottom="0in" fo:margin-left="0.4902in" fo:text-indent="-0.4902in">
        <style:tab-stops/>
      </style:paragraph-properties>
      <style:text-properties fo:hyphenate="false"/>
    </style:style>
    <style:style style:name="T10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e" style:family="paragraph">
      <style:paragraph-properties fo:text-indent="0.1972in"/>
      <style:text-properties fo:font-size="14pt" style:font-size-asian="14pt" style:font-size-complex="14pt"/>
    </style:style>
    <style:style style:name="T11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11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14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15" style:parent-style-name="Normale" style:family="paragraph">
      <style:text-properties fo:hyphenate="false"/>
    </style:style>
    <style:style style:name="T116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e" style:family="paragraph">
      <style:text-properties fo:font-size="14pt" style:font-size-asian="14pt" style:font-size-complex="14pt"/>
    </style:style>
    <style:style style:name="T11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19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2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22" style:parent-style-name="Normale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23" style:parent-style-name="Normale" style:family="paragraph">
      <style:paragraph-properties fo:margin-bottom="0in" fo:text-indent="0.4916in"/>
      <style:text-properties fo:hyphenate="false"/>
    </style:style>
    <style:style style:name="T12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e" style:family="paragraph">
      <style:text-properties fo:font-size="14pt" style:font-size-asian="14pt" style:font-size-complex="14pt"/>
    </style:style>
    <style:style style:name="T12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e" style:family="paragraph">
      <style:text-properties style:font-name="Calibri" style:font-name-asian="Calibri" style:font-name-complex="Calibri" fo:font-size="14pt" style:font-size-asian="14pt" style:font-size-complex="14pt" fo:hyphenate="false"/>
    </style:style>
    <style:style style:name="P128" style:parent-style-name="Normale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29" style:parent-style-name="Normale" style:family="paragraph">
      <style:paragraph-properties fo:margin-bottom="0in"/>
      <style:text-properties fo:hyphenate="false"/>
    </style:style>
    <style:style style:name="T130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33" style:parent-style-name="Normale" style:family="paragraph">
      <style:text-properties fo:hyphenate="false"/>
    </style:style>
    <style:style style:name="T134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136" style:parent-style-name="Normale" style:family="paragraph">
      <style:paragraph-properties fo:margin-bottom="0in"/>
      <style:text-properties style:font-name="Calibri" style:font-name-asian="Calibri" style:font-name-complex="Calibri" fo:font-size="14pt" style:font-size-asian="14pt" style:font-size-complex="14pt" fo:hyphenate="false"/>
    </style:style>
    <style:style style:name="P137" style:parent-style-name="Normale" style:family="paragraph">
      <style:paragraph-properties fo:margin-bottom="0in"/>
      <style:text-properties fo:hyphenate="false"/>
    </style:style>
    <style:style style:name="T138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T139" style:parent-style-name="Car.predefinitoparagraf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asian="Calibri" style:font-name-complex="Calibri" style:font-weight-complex="bold" fo:font-size="12pt" style:font-size-asian="12pt" style:font-size-complex="12pt"/>
    </style:style>
    <style:style style:name="P141" style:parent-style-name="Normale" style:family="paragraph">
      <style:text-properties fo:hyphenate="false"/>
    </style:style>
    <style:style style:name="T142" style:parent-style-name="Car.predefinitoparagrafo" style:family="text"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14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P145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1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ONCORSO “CITTÀ DI CASTELLO: IL MIO FUTURO E’ QUI!” <text:s text:c="2"/>2024-2025</text:p>
      <text:p text:style-name="P2">SCHEDA DI ISCRIZIONE</text:p>
      <text:p text:style-name="P3"><text:span text:style-name="T4">Da inoltrare con il Modulo di presentazione del progetto all’indirizzo e-mail<text:s/></text:span><text:a xlink:href="about:blank" office:target-frame-name="_top" xlink:show="replace"><text:span text:style-name="T5">iiw.it.clubcittadicastello@gmail.com</text:span></text:a><text:span text:style-name="T6"><text:s/>entro le ore 13,00 del giorno 24 aprile 2025</text:span></text:p>
      <text:p text:style-name="P7"><text:span text:style-name="T8">Il/La sottoscritto/a ………………………………………….………………..</text:span><text:span text:style-name="T9">(Cognome e nome)<text:s/></text:span><text:span text:style-name="T10"><text:s/>nato/a a ………………..………………. <text:s/>il …………………………………, residente a ……………………………………… Via ……………………………………………. N. ……………… ,<text:s/></text:span><text:bookmark-start text:name="_Hlk175501774"/><text:span text:style-name="T11">Codice fiscale …………………………..……..</text:span></text:p>
      <text:p text:style-name="P12">Tel. ………………………………….. , e-mail ………………………………………… ; Studente/lavoratore presso ……………………………………………………………………………….….. ;</text:p>
      <text:p text:style-name="P13"><text:bookmark-end text:name="_Hlk175501774"/>CHIEDE</text:p>
      <text:p text:style-name="P14">Di partecipare al Concorso di idee “Città di Castello: il mio futuro è qui!” con il progetto dal titolo: …………………………………………………………………………………………….</text:p>
      <text:p text:style-name="P15">A tal fine comunica:</text:p>
      <text:p text:style-name="P16"><text:span text:style-name="T17">☐</text:span><text:span text:style-name="T18"><text:s text:c="3"/>Di partecipare singolarmente;</text:span></text:p>
      <text:p text:style-name="P19"><text:span text:style-name="T20">☐</text:span><text:span text:style-name="T21"><text:s text:c="3"/>Di partecipare in qualità di Referente del gruppo identificato dal nome<text:s/></text:span><text:span text:style-name="T22">…</text:span><text:span text:style-name="T23">…………….………………………………………………………………………………………………....…..<text:s/></text:span></text:p>
      <text:p text:style-name="P24">composto da n. …….… componenti ciascuno dei quali in possesso dei requisiti di partecipazione indicati nel Regolamento, come da elenco riportante i dati anagrafici di ciascuno dei partecipanti in calce alla presente scheda;</text:p>
      <text:p text:style-name="P25"/>
      <text:p text:style-name="P26">DICHIARA</text:p>
      <text:list text:style-name="LFO1" text:continue-numbering="true">
        <text:list-item>
          <text:p text:style-name="P27">di trovarsi nelle condizioni previste dal Regolamento;</text:p>
        </text:list-item>
        <text:list-item>
          <text:p text:style-name="P28">di accettare incondizionatamente ogni norma contenuta nel Regolamento;</text:p>
        </text:list-item>
        <text:list-item>
          <text:p text:style-name="P29">che gli elaborati sono frutto del proprio ingegno o dell’ingegno del gruppo di cui è il Referente;</text:p>
        </text:list-item>
        <text:list-item>
          <text:p text:style-name="P30">di accettare il giudizio insindacabile della Commissione;</text:p>
        </text:list-item>
        <text:list-item>
          <text:p text:style-name="P31">di autorizzare l’utilizzo del materiale realizzato per la promozione e divulgazione del Concorso stesso, senza alcuno scopo di lucro, anche tramite supporti digitali o piattaforme social.</text:p>
        </text:list-item>
      </text:list>
      <text:p text:style-name="P32"/>
      <text:p text:style-name="P33">Luogo e data ………………………….………….……….. <text:s text:c="8"/>Firma ………………………………………………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</text:span><text:span text:style-name="T42">(del Partecipante o del Referente del gruppo)</text:span></text:p>
      <text:p text:style-name="P43"/>
      <text:soft-page-break/>
      <text:p text:style-name="P44"><text:span text:style-name="T45">COMPONENTI DEL GRUPPO DI L AVORO ………….…………….………………. (</text:span><text:span text:style-name="T46">nome del gruppo</text:span><text:span text:style-name="T47">)</text:span></text:p>
      <text:p text:style-name="P48"><text:s text:c="9"/>(da compilare in caso di partecipazione in gruppo, a cura dei componenti diversi dal Referente)</text:p>
      <text:list text:style-name="LFO3" text:continue-numbering="true">
        <text:list-item>
          <text:p text:style-name="P49"><text:bookmark-start text:name="_Hlk175744011"/>Cognome ……………..………………….……..… <text:s/>Nome …………….…………..….……….<text:s/></text:p>
        </text:list-item>
      </text:list>
      <text:p text:style-name="P50">Nato/a a ………….………………………….. il …………………….. Residente a ………………………………..…… <text:s/></text:p>
      <text:p text:style-name="P51">Via ………………..………..………….. n. ……… <text:s text:c="2"/>Codice fiscale ………………………………..……..…..<text:s/></text:p>
      <text:p text:style-name="P52">Tel. …………………………; e-mail …………………………………………;</text:p>
      <text:p text:style-name="P53"><text:bookmark-start text:name="_Hlk187306546"/>Studente/lavoratore presso ……………………………………………………………………………….…..<text:s/><text:bookmark-end text:name="_Hlk175744011"/>;</text:p>
      <text:p text:style-name="P54"><text:bookmark-end text:name="_Hlk187306546"/></text:p>
      <text:list text:style-name="LFO3" text:continue-numbering="true">
        <text:list-item>
          <text:p text:style-name="P55">Cognome ……………..……………….………..… <text:s/>Nome …………….…….………………….<text:s/></text:p>
        </text:list-item>
      </text:list>
      <text:p text:style-name="P56">Nato/a a ………….……………….………….. il …………………….. Residente a ………………………………..……<text:s/></text:p>
      <text:p text:style-name="P57">Via ………………..………..………….. n. ……… <text:s text:c="2"/>Codice fiscale ………………………………..……..…..<text:s/></text:p>
      <text:p text:style-name="P58">Tel. …………………………; e-mail …………………………………………;</text:p>
      <text:p text:style-name="P59">Studente/lavoratore presso ……………………………………………………………………………….….. ;</text:p>
      <text:p text:style-name="P60"/>
      <text:list text:style-name="LFO3" text:continue-numbering="true">
        <text:list-item>
          <text:p text:style-name="P61">Cognome ……………..………………………...… <text:s/>Nome …………….……………..….……….<text:s/></text:p>
        </text:list-item>
      </text:list>
      <text:p text:style-name="P62">Nato/a a ………….…………………..……….. il …………………….. Residente a ………………………………..……<text:s/></text:p>
      <text:p text:style-name="P63">Via ………………..………..………….. n. ……… <text:s text:c="2"/>Codice fiscale ………………………………..……..…..<text:s/></text:p>
      <text:p text:style-name="P64">Tel. …………………………; e-mail …………………………………………;</text:p>
      <text:p text:style-name="P65">Studente/lavoratore presso ……………………………………………………………………………….….. ;</text:p>
      <text:p text:style-name="P66"/>
      <text:list text:style-name="LFO3" text:continue-numbering="true">
        <text:list-item>
          <text:p text:style-name="P67">Cognome ……………..…………….……..…..… <text:s/>Nome …………….………….…….……….<text:s/></text:p>
        </text:list-item>
      </text:list>
      <text:p text:style-name="P68">Nato/a a ………….…………………………….. il …………………….. Residente a ………………………………..……<text:s/></text:p>
      <text:p text:style-name="P69">Via ………………..………..………….. n. ……… <text:s text:c="2"/>Codice fiscale ………………………………..……..…..<text:s/></text:p>
      <text:p text:style-name="P70">Tel. …………………………; e-mail …………………………………………;</text:p>
      <text:p text:style-name="P71">Studente/lavoratore presso ……………………………………………………………………………….….. ;</text:p>
      <text:p text:style-name="P72"/>
      <text:list text:style-name="LFO3" text:continue-numbering="true">
        <text:list-item>
          <text:p text:style-name="P73">Cognome ……………..…………….……..…..… <text:s/>Nome …………….………….…….……….<text:s/></text:p>
        </text:list-item>
      </text:list>
      <text:p text:style-name="P74">Nato/a a ………….…………………………….. il …………………….. Residente a ………………………………..……<text:s/></text:p>
      <text:p text:style-name="P75">Via ………………..………..………….. n. ……… <text:s text:c="2"/>Codice fiscale ………………………………..……..…..<text:s/></text:p>
      <text:p text:style-name="P76">Tel. …………………………; e-mail …………………………………………;</text:p>
      <text:p text:style-name="P77">Studente/lavoratore presso ……………………………………………………………………………….….. ;</text:p>
      <text:p text:style-name="P78"/>
      <text:p text:style-name="P79">I sopracitati concorrenti indicano come Referente del gruppo: (Cognome e nome) <text:s/>……………………………………………………… e dichiarano di trovarsi nelle condizioni per la partecipazione previste nel Regolamento e di accettarne incondizionatamente ogni norma ivi contenuta.</text:p>
      <text:p text:style-name="P80"/>
      <text:list text:style-name="LFO2" text:continue-numbering="true">
        <text:list-item>
          <text:p text:style-name="P81"><text:bookmark-start text:name="_Hlk187256200"/>Cognome e Nome …………………………….………… <text:s text:c="3"/>Firma …………………………………………………..</text:p>
        </text:list-item>
        <text:list-item>
          <text:p text:style-name="P82"><text:bookmark-end text:name="_Hlk187256200"/>Cognome e Nome ………………………….…………… <text:s text:c="3"/>Firma …………………………………………………..</text:p>
        </text:list-item>
        <text:list-item>
          <text:p text:style-name="P83">Cognome e Nome …………………………….………… <text:s text:c="3"/>Firma …………………………………………………..</text:p>
        </text:list-item>
        <text:list-item>
          <text:p text:style-name="P84">Cognome e Nome ………………………....…………… <text:s text:c="3"/>Firma …………………………………………………..</text:p>
        </text:list-item>
        <text:list-item>
          <text:p text:style-name="P85">Cognome e Nome ………………………….…………… <text:s text:c="3"/>Firma …………………………………………………..</text:p>
        </text:list-item>
      </text:list>
      <text:p text:style-name="P86">(In caso di gruppi formati da più di<text:s/>6<text:s/>componenti compilare più fogli)</text:p>
      <text:soft-page-break/>
      <text:p text:style-name="P87"><text:span text:style-name="T88">CONCORSO “CITTÀ DI CASTELLO: IL MIO FUTURO È QUI!” <text:s text:c="2"/>2024-2025</text:span></text:p>
      <text:p text:style-name="P89">MODULO DI PRESENTAZIONE DEL PROGETTO</text:p>
      <text:p text:style-name="P90"><text:span text:style-name="T91">Da inoltrare con la Scheda di iscrizione all’indirizzo e-mail<text:s/></text:span><text:a xlink:href="about:blank" office:target-frame-name="_top" xlink:show="replace"><text:span text:style-name="T92">iiw.it.clubcittadicastello@gmail.com</text:span></text:a><text:span text:style-name="T93"><text:s/>entro le ore 13,00 del giorno 24 aprile 2025</text:span></text:p>
      <text:p text:style-name="P94">Il progetto deve essere obbligatoriamente presentato compilando il Modulo di presentazione che andrà poi convertito in .pdf; se necessario potranno essere allegati dei documenti in formato .pdf</text:p>
      <text:p text:style-name="P95"/>
      <text:p text:style-name="P96"><text:span text:style-name="T97"><draw:frame draw:z-index="251659264" draw:id="id0" draw:style-name="a0" draw:name="Casella di testo 2" text:anchor-type="paragraph" svg:x="-0.01458in" svg:y="0.42639in" svg:width="6.37986in" svg:height="1.09167in" style:rel-width="scale" style:rel-height="scale"><draw:text-box><text:p text:style-name="Normale">(Oltre al titolo può essere inserito anche un elemento grafico)</text:p></draw:text-box><svg:title/><svg:desc/></draw:frame></text:span><text:span text:style-name="T98">-</text:span><text:span text:style-name="T99"><text:tab/>Titolo/logo del progetto</text:span></text:p>
      <text:p text:style-name="P100"/>
      <text:p text:style-name="P101"><text:span text:style-name="T102"><draw:frame draw:z-index="251660288" draw:id="id1" draw:style-name="a1" draw:name="Casella di testo 2" text:anchor-type="paragraph" svg:x="-0.00278in" svg:y="0.41667in" svg:width="6.40486in" svg:height="1.76458in" style:rel-width="scale" style:rel-height="scale"><draw:text-box><text:p text:style-name="Normale"><text:s/></text:p></draw:text-box><svg:title/><svg:desc/></draw:frame></text:span><text:span text:style-name="T103">-</text:span><text:span text:style-name="T104"><text:tab/>Cosa: breve descrizione del progetto<text:s/></text:span><text:bookmark-start text:name="_Hlk187257107"/><text:span text:style-name="T105">(max 5.000 caratteri compresi gli spazi)</text:span><text:bookmark-end text:name="_Hlk187257107"/></text:p>
      <text:p text:style-name="P106"/>
      <text:p text:style-name="P107"><text:span text:style-name="T108"><draw:frame draw:z-index="251661312" draw:id="id2" draw:style-name="a2" draw:name="Casella di testo 2" text:anchor-type="paragraph" svg:x="-0.00278in" svg:y="0.64053in" svg:width="6.40486in" svg:height="1.76458in" style:rel-width="scale" style:rel-height="scale"><draw:text-box><text:p text:style-name="P109"/><text:p text:style-name="Normale"/></draw:text-box><svg:title/><svg:desc/></draw:frame></text:span><text:span text:style-name="T110">-</text:span><text:span text:style-name="T111"><text:tab/>Perché: qual è il bisogno che è stato intercettato<text:s/></text:span><text:span text:style-name="T112">(max 5.000 caratteri compresi gli spazi)</text:span></text:p>
      <text:p text:style-name="P113"/>
      <text:p text:style-name="P114"/>
      <text:soft-page-break/>
      <text:p text:style-name="P115"><text:span text:style-name="T116"><draw:frame draw:z-index="251663360" draw:id="id3" draw:style-name="a3" draw:name="Casella di testo 2" text:anchor-type="paragraph" svg:x="-0.00448in" svg:y="0.41419in" svg:width="6.50278in" svg:height="1.24514in" style:rel-width="scale" style:rel-height="scale"><draw:text-box><text:p text:style-name="P117"/></draw:text-box><svg:title/><svg:desc/></draw:frame></text:span><text:span text:style-name="T118">-</text:span><text:span text:style-name="T119"><text:tab/>Come: cosa si prefigge il progetto presentato<text:s/></text:span><text:span text:style-name="T120">(max 5.000 caratteri compresi gli spazi)</text:span></text:p>
      <text:p text:style-name="P121"/>
      <text:p text:style-name="P122">-<text:tab/>Per chi: quante potrebbero essere le persone che beneficeranno del progetto</text:p>
      <text:p text:style-name="P123"><text:span text:style-name="T124"><draw:frame draw:z-index="251662336" draw:id="id4" draw:style-name="a4" draw:name="Casella di testo 2" text:anchor-type="paragraph" svg:x="0.07083in" svg:y="0.47986in" svg:width="6.58889in" svg:height="1.32014in" style:rel-width="scale" style:rel-height="scale"><draw:text-box><text:p text:style-name="P125"/></draw:text-box><svg:title/><svg:desc/></draw:frame></text:span><text:span text:style-name="T126">(max 5.000 caratteri compresi gli spazi)</text:span></text:p>
      <text:p text:style-name="P127"/>
      <text:p text:style-name="P128"><text:bookmark-start text:name="_Hlk187257650"/>-<text:tab/>Quanto: il costo stimato per realizzare il progetto e per mantenerlo nel tempo</text:p>
      <text:p text:style-name="P129"><text:span text:style-name="T130"><text:s text:c="11"/></text:span><text:span text:style-name="T131">(riquadro non obbligatorio,<text:s/></text:span><text:span text:style-name="T132">se compilato max 5.000 caratteri compresi gli spazi)<text:s/></text:span></text:p>
      <text:p text:style-name="P133"><text:span text:style-name="T134"><draw:frame draw:z-index="251664384" draw:id="id5" draw:style-name="a5" draw:name="Casella di testo 2" text:anchor-type="paragraph" svg:x="-0.00486in" svg:y="0.33958in" svg:width="6.6625in" svg:height="1.30139in" style:rel-width="scale" style:rel-height="scale"><draw:text-box><text:p text:style-name="Normale"/></draw:text-box><svg:title/><svg:desc/></draw:frame></text:span></text:p>
      <text:p text:style-name="P135"><text:bookmark-end text:name="_Hlk187257650"/></text:p>
      <text:p text:style-name="P136">-<text:tab/>Criticità: quali sono i rischi e le difficoltà relative alla realizzazione</text:p>
      <text:p text:style-name="P137"><text:span text:style-name="T138"><text:s text:c="8"/></text:span><text:span text:style-name="T139"><text:s text:c="4"/></text:span><text:span text:style-name="T140">(max 5.000 caratteri compresi gli spazi)<text:s/></text:span></text:p>
      <text:p text:style-name="P141"><text:span text:style-name="T142"><draw:frame draw:z-index="251665408" draw:id="id6" draw:style-name="a6" draw:name="Casella di testo 2" text:anchor-type="paragraph" svg:x="-0.00486in" svg:y="0.33958in" svg:width="6.6625in" svg:height="1.30139in" style:rel-width="scale" style:rel-height="scale"><draw:text-box><text:p text:style-name="Normale"/></draw:text-box><svg:title/><svg:desc/></draw:frame></text:span></text:p>
      <text:p text:style-name="P143"/>
      <text:p text:style-name="P144"/>
      <text:p text:style-name="P145">Luogo e data ……………………………………………………….<text:s/><text:tab/><text:tab/>Firma ……………………………………………………………….</text:p>
      <text:p text:style-name="Normale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(del Partecipante o del</text:span><text:span text:style-name="T154"><text:s/>Referente del grupp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Apto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zo faloci</meta:initial-creator>
    <dc:creator>enzo faloci</dc:creator>
    <meta:creation-date>2025-01-09T08:17:00Z</meta:creation-date>
    <dc:date>2025-01-09T08:26:00Z</dc:date>
    <meta:template xlink:href="Normal" xlink:type="simple"/>
    <meta:editing-cycles>1</meta:editing-cycles>
    <meta:editing-duration>PT540S</meta:editing-duration>
    <meta:document-statistic meta:page-count="4" meta:paragraph-count="69" meta:word-count="763" meta:character-count="5362" meta:row-count="108" meta:non-whitespace-character-count="4668"/>
  </office:meta>
</office:document-meta>
</file>